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февраль 2020 года</text:p>
      <text:p text:style-name="P3"/>
      <text:p text:style-name="P4"><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6"><text:s/></text:p>
      <text:p text:style-name="P6">*<text:span text:style-name="T2">В январе 2020 года ремонт электросетевых объектов не запланирован.</text:span></text:p>
      <text:p text:style-name="P6"/>
      <text:p text:style-name="P4"><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7"><text:s text:c="14"/>поданных заявок и объема мощности, необходимого для их удовлетворения;</text:p>
      <text:p text:style-name="P7"><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7"><text:s text:c="14"/>аннулированных заявок на технологическое присоединение;</text:p>
      <text:p text:style-name="P7"><text:s text:c="14"/>выполненных присоединений <text:s/>и присоединенной мощности.</text:p>
      <text:p text:style-name="P7"/>
      <text:p text:style-name="P7"/>
      <text:p text:style-name="P3">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ОАО «Элеконд»</text:p>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8">Количество поданных заявок на ТП</text:p>
          </table:table-cell>
          <table:covered-table-cell/>
          <table:table-cell table:style-name="Таблица2.A1" table:number-columns-spanned="2" office:value-type="string">
            <text:p text:style-name="P8">Количество заключенных договоров ТП</text:p>
          </table:table-cell>
          <table:covered-table-cell/>
          <table:table-cell table:style-name="Таблица2.A1" table:number-columns-spanned="2" office:value-type="string">
            <text:p text:style-name="P8">Акты о технологическом присоединении</text:p>
          </table:table-cell>
          <table:covered-table-cell/>
          <table:table-cell table:style-name="Таблица2.H1" table:number-columns-spanned="2" office:value-type="string">
            <text:p text:style-name="P8">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7"/>
      <text:p text:style-name="P6">*<text:span text:style-name="T2">В январе 2020 года поданных заявок на технологическое присоединение к электрическим сетям не было.</text:span></text:p>
      <text:p text:style-name="P7"/>
      <text:p text:style-name="P7"/>
      <text:p text:style-name="P7"/>
      <text:p text:style-name="P7"/>
      <text:p text:style-name="P7"><text:soft-page-break/></text:p>
      <text:p text:style-name="P3">Информация о заключенных договорах об осуществлении технологического присоединения к электрическим сетям ОАО «Элеконд», содержащая сведения об объеме присоединяемой мощности, сроках и плате по каждому договору.</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6"/>
      <text:p text:style-name="P6">*<text:span text:style-name="T2">В январе 2020 года заключенных договоров об осуществлении технологического присоединения к электрическим сетям ОАО «Элеконд» не было.</text:span></text:p>
      <text:p text:style-name="P7"/>
      <text:p text:style-name="P4"><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7"/>
      <text:p text:style-name="P4"><text:span text:style-name="T1"><text:s/></text:span>Договор купли-продажи электрической энергии (мощности) в целях компенсации потерь <text:s/>электрической энергии в январе 2020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0-03-19T08:17:15.71</dc:date>
    <meta:editing-duration>PT4H18M48S</meta:editing-duration>
    <meta:editing-cycles>6</meta:editing-cycles>
    <meta:generator>OpenOffice/4.1.7$Win32 OpenOffice.org_project/417m1$Build-9800</meta:generator>
    <meta:document-statistic meta:table-count="3" meta:image-count="0" meta:object-count="0" meta:page-count="2" meta:paragraph-count="73" meta:word-count="455" meta:character-count="3426"/>
  </office:meta>
</office:document-meta>
</file>